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top="0.0395in" fo:margin-bottom="0in" fo:line-height="100%" fo:margin-left="0.1326in" fo:margin-right="-0.0138in" style:page-number="12">
        <style:tab-stops/>
      </style:paragraph-properties>
    </style:style>
    <style:style style:name="T5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9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" style:parent-style-name="Predvolenépísmoodseku" style:family="text">
      <style:text-properties style:font-name="Calibri" style:font-name-complex="Calibri" fo:font-weight="bold" style:font-weight-asian="bold" style:font-weight-complex="bold" fo:letter-spacing="-0.0041in" fo:font-size="9.5pt" style:font-size-asian="9.5pt" style:font-size-complex="9.5pt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5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18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9" style:parent-style-name="Predvolenépísmoodseku" style:family="text">
      <style:text-properties style:font-name="Calibri"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20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3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5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26" style:parent-style-name="Predvolenépísmoodseku" style:family="text">
      <style:text-properties style:font-name="Calibri" style:font-name-complex="Calibri" fo:font-weight="bold" style:font-weight-asian="bold" style:font-weight-complex="bold" fo:letter-spacing="-0.0055in" fo:font-size="9.5pt" style:font-size-asian="9.5pt" style:font-size-complex="9.5pt"/>
    </style:style>
    <style:style style:name="T27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8" style:parent-style-name="Predvolenépísmoodseku" style:family="text">
      <style:text-properties style:font-name="Calibri" style:font-name-complex="Calibri" fo:font-weight="bold" style:font-weight-asian="bold" style:font-weight-complex="bold" fo:letter-spacing="0.0027in" fo:font-size="9.5pt" style:font-size-asian="9.5pt" style:font-size-complex="9.5pt"/>
    </style:style>
    <style:style style:name="T29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0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2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3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3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35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6" style:parent-style-name="Predvolenépísmoodseku" style:family="text">
      <style:text-properties style:font-name="Calibri" style:font-name-complex="Calibri" fo:font-weight="bold" style:font-weight-asian="bold" style:font-weight-complex="bold" fo:letter-spacing="-0.0062in" fo:font-size="9.5pt" style:font-size-asian="9.5pt" style:font-size-complex="9.5pt"/>
    </style:style>
    <style:style style:name="T37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.5pt" style:font-size-asian="9.5pt" style:font-size-complex="9.5pt"/>
    </style:style>
    <style:style style:name="T38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40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.5pt" style:font-size-asian="9.5pt" style:font-size-complex="9.5pt"/>
    </style:style>
    <style:style style:name="T41" style:parent-style-name="Predvolenépísmoodsek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2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43" style:parent-style-name="Normálny" style:family="paragraph">
      <style:paragraph-properties fo:widows="0" fo:orphans="0" style:text-autospace="none" fo:margin-top="0.0131in" fo:margin-bottom="0in" fo:line-height="0.1944in"/>
      <style:text-properties style:font-name="Calibri" style:font-name-complex="Calibri" fo:font-size="14pt" style:font-size-asian="14pt" style:font-size-complex="14pt"/>
    </style:style>
    <style:style style:name="P44" style:parent-style-name="Normálny" style:family="paragraph">
      <style:paragraph-properties fo:widows="0" fo:orphans="0" style:text-autospace="none" fo:margin-bottom="0in" fo:line-height="100%" fo:margin-left="1.6055in" fo:margin-right="-0.0138in">
        <style:tab-stops/>
      </style:paragraph-properties>
    </style:style>
    <style:style style:name="T45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47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48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50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52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54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55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6" style:parent-style-name="Predvolenépísmoodseku" style:family="text">
      <style:text-properties style:font-name="Calibri" style:font-name-complex="Calibri" fo:font-weight="bold" style:font-weight-asian="bold" style:font-weight-complex="bold" fo:letter-spacing="-0.002in" fo:font-size="14pt" style:font-size-asian="14pt" style:font-size-complex="14pt"/>
    </style:style>
    <style:style style:name="T5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58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weight-complex="bold" fo:letter-spacing="-0.002in" fo:font-size="14pt" style:font-size-asian="14pt" style:font-size-complex="14pt"/>
    </style:style>
    <style:style style:name="T60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61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2" style:parent-style-name="Predvolenépísmoodseku" style:family="text">
      <style:text-properties style:font-name="Calibri" style:font-name-complex="Calibri" fo:font-weight="bold" style:font-weight-asian="bold" style:font-weight-complex="bold" fo:letter-spacing="-0.002in" fo:font-size="14pt" style:font-size-asian="14pt" style:font-size-complex="14pt"/>
    </style:style>
    <style:style style:name="T63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65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6" style:parent-style-name="Normálny" style:family="paragraph">
      <style:paragraph-properties fo:widows="0" fo:orphans="0" style:text-autospace="none" fo:margin-top="0.002in" fo:margin-bottom="0in" fo:line-height="0.0694in"/>
      <style:text-properties style:font-name="Calibri" style:font-name-complex="Calibri" fo:font-size="5pt" style:font-size-asian="5pt" style:font-size-complex="5pt"/>
    </style:style>
    <style:style style:name="P67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68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TableColumn71" style:family="table-column">
      <style:table-column-properties style:column-width="0.4701in" style:use-optimal-column-width="false"/>
    </style:style>
    <style:style style:name="TableColumn72" style:family="table-column">
      <style:table-column-properties style:column-width="0.2333in" style:use-optimal-column-width="false"/>
    </style:style>
    <style:style style:name="TableColumn73" style:family="table-column">
      <style:table-column-properties style:column-width="0.25in" style:use-optimal-column-width="false"/>
    </style:style>
    <style:style style:name="TableColumn74" style:family="table-column">
      <style:table-column-properties style:column-width="0.877in" style:use-optimal-column-width="false"/>
    </style:style>
    <style:style style:name="TableColumn75" style:family="table-column">
      <style:table-column-properties style:column-width="0.2798in" style:use-optimal-column-width="false"/>
    </style:style>
    <style:style style:name="TableColumn76" style:family="table-column">
      <style:table-column-properties style:column-width="1.0937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Column80" style:family="table-column">
      <style:table-column-properties style:column-width="0.5006in" style:use-optimal-column-width="false"/>
    </style:style>
    <style:style style:name="TableColumn81" style:family="table-column">
      <style:table-column-properties style:column-width="0.8298in" style:use-optimal-column-width="false"/>
    </style:style>
    <style:style style:name="Table70" style:family="table">
      <style:table-properties style:width="6.4097in" fo:margin-left="0.075in" table:align="left"/>
    </style:style>
    <style:style style:name="TableRow82" style:family="table-row">
      <style:table-row-properties style:row-height="0.5701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álny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85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8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álny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97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9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10" style:parent-style-name="Predvolenépísmoodsek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1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1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14" style:parent-style-name="Normálny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115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11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1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1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1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2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2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24" style:family="table-row">
      <style:table-row-properties style:row-height="0.5666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álny" style:family="paragraph">
      <style:paragraph-properties fo:widows="0" fo:orphans="0" style:text-autospace="none" fo:margin-top="0.0125in" fo:margin-bottom="0in" fo:line-height="0.1666in"/>
      <style:text-properties style:font-name="Times New Roman" fo:font-size="12pt" style:font-size-asian="12pt" style:font-size-complex="12pt"/>
    </style:style>
    <style:style style:name="P127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12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álny" style:family="paragraph">
      <style:paragraph-properties fo:widows="0" fo:orphans="0" style:text-autospace="none" fo:margin-top="0.0006in" fo:margin-bottom="0in" fo:line-height="0.0763in"/>
      <style:text-properties style:font-name="Times New Roman" fo:font-size="5.5pt" style:font-size-asian="5.5pt" style:font-size-complex="5.5pt"/>
    </style:style>
    <style:style style:name="P133" style:parent-style-name="Normálny" style:family="paragraph">
      <style:paragraph-properties fo:widows="0" fo:orphans="0" style:text-autospace="none" fo:margin-bottom="0in" fo:line-height="100%" fo:margin-left="0.1145in" fo:margin-right="-0.0138in">
        <style:tab-stops/>
      </style:paragraph-properties>
    </style:style>
    <style:style style:name="T13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3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3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3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3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3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40" style:parent-style-name="Normálny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41" style:parent-style-name="Normálny" style:family="paragraph">
      <style:paragraph-properties fo:widows="0" fo:orphans="0" style:text-autospace="none" fo:margin-bottom="0in" fo:line-height="100%" fo:margin-left="0.1145in" fo:margin-right="-0.0138in">
        <style:tab-stops/>
      </style:paragraph-properties>
    </style:style>
    <style:style style:name="T14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4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4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4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álny" style:family="paragraph">
      <style:paragraph-properties fo:widows="0" fo:orphans="0" style:text-autospace="none" fo:margin-top="0.0125in" fo:margin-bottom="0in" fo:line-height="0.1666in"/>
      <style:text-properties style:font-name="Times New Roman" fo:font-size="12pt" style:font-size-asian="12pt" style:font-size-complex="12pt"/>
    </style:style>
    <style:style style:name="P150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15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5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5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5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 style:row-height="0.2868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álny" style:family="paragraph">
      <style:paragraph-properties fo:widows="0" fo:orphans="0" style:text-autospace="none" fo:margin-bottom="0in" fo:line-height="0.1625in" fo:margin-left="0.0027in" fo:margin-right="-0.0138in">
        <style:tab-stops/>
      </style:paragraph-properties>
    </style:style>
    <style:style style:name="T160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61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62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63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64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65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66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67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68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69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70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71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72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73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74" style:parent-style-name="Predvolenépísmoodseku" style:family="text">
      <style:text-properties style:font-name="Calibri" style:font-name-complex="Calibri" fo:font-weight="bold" style:font-weight-asian="bold" style:font-weight-complex="bold" fo:letter-spacing="-0.0013in" style:text-position="4.5% 100%"/>
    </style:style>
    <style:style style:name="T175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76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77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78" style:parent-style-name="Predvolenépísmoodseku" style:family="text">
      <style:text-properties style:font-name="Calibri" style:font-name-complex="Calibri" fo:font-weight="bold" style:font-weight-asian="bold" style:font-weight-complex="bold" fo:letter-spacing="0.002in" style:text-position="4.5% 100%"/>
    </style:style>
    <style:style style:name="T179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80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81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82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83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84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85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86" style:parent-style-name="Predvolenépísmoodseku" style:family="text">
      <style:text-properties style:font-name="Calibri" style:font-name-complex="Calibri" fo:font-weight="bold" style:font-weight-asian="bold" style:font-weight-complex="bold" fo:letter-spacing="-0.0027in" style:text-position="4.5% 100%"/>
    </style:style>
    <style:style style:name="T187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88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89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90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91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92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93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94" style:parent-style-name="Predvolenépísmoodseku" style:family="text">
      <style:text-properties style:font-name="Calibri" style:font-name-complex="Calibri" fo:font-weight="bold" style:font-weight-asian="bold" style:font-weight-complex="bold" fo:letter-spacing="-0.0013in" style:text-position="4.5% 100%"/>
    </style:style>
    <style:style style:name="T195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96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197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198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199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00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201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02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203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04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205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06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207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08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209" style:parent-style-name="Predvolenépísmoodseku" style:family="text">
      <style:text-properties style:font-name="Calibri" style:font-name-complex="Calibri" fo:font-weight="bold" style:font-weight-asian="bold" style:font-weight-complex="bold" fo:letter-spacing="-0.0013in" style:text-position="4.5% 100%"/>
    </style:style>
    <style:style style:name="T210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11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212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13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214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15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216" style:parent-style-name="Predvolenépísmoodseku" style:family="text">
      <style:text-properties style:font-name="Calibri" style:font-name-complex="Calibri" fo:font-weight="bold" style:font-weight-asian="bold" style:font-weight-complex="bold" fo:letter-spacing="-0.0006in" style:text-position="4.5% 100%"/>
    </style:style>
    <style:style style:name="T217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218" style:parent-style-name="Predvolenépísmoodseku" style:family="text">
      <style:text-properties style:font-name="Calibri" style:font-name-complex="Calibri" fo:font-weight="bold" style:font-weight-asian="bold" style:font-weight-complex="bold" fo:letter-spacing="-0.0013in" style:text-position="4.5% 100%"/>
    </style:style>
    <style:style style:name="T219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220" style:parent-style-name="Predvolenépísmoodseku" style:family="text">
      <style:text-properties style:font-name="Calibri" style:font-name-complex="Calibri" fo:font-weight="bold" style:font-weight-asian="bold" style:font-weight-complex="bold" fo:letter-spacing="0.0006in" style:text-position="4.5% 100%"/>
    </style:style>
    <style:style style:name="T221" style:parent-style-name="Predvolenépísmoodseku" style:family="text">
      <style:text-properties style:font-name="Calibri" style:font-name-complex="Calibri" fo:font-weight="bold" style:font-weight-asian="bold" style:font-weight-complex="bold" style:text-position="4.5% 100%"/>
    </style:style>
    <style:style style:name="TableRow222" style:family="table-row">
      <style:table-row-properties style:row-height="0.2868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row-height="0.5722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álny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228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22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3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álny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235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23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3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3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3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4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4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4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4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4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4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4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4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4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4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5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51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5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5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6" style:parent-style-name="Normálny" style:family="paragraph">
      <style:paragraph-properties fo:widows="0" fo:orphans="0" style:text-autospace="none" fo:margin-top="0.0041in" fo:margin-bottom="0in" fo:line-height="0.125in"/>
      <style:text-properties style:font-name="Times New Roman" fo:font-size="9pt" style:font-size-asian="9pt" style:font-size-complex="9pt"/>
    </style:style>
    <style:style style:name="P257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259" style:family="table-column">
      <style:table-column-properties style:column-width="0.3305in" style:use-optimal-column-width="false"/>
    </style:style>
    <style:style style:name="TableColumn260" style:family="table-column">
      <style:table-column-properties style:column-width="4.8736in" style:use-optimal-column-width="false"/>
    </style:style>
    <style:style style:name="TableColumn261" style:family="table-column">
      <style:table-column-properties style:column-width="1.2069in" style:use-optimal-column-width="false"/>
    </style:style>
    <style:style style:name="Table258" style:family="table">
      <style:table-properties style:width="6.4111in" fo:margin-left="0.075in" table:align="left"/>
    </style:style>
    <style:style style:name="TableRow262" style:family="table-row">
      <style:table-row-properties style:row-height="0.5687in" style:use-optimal-row-height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álny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265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26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álny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27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7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7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7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7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7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7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7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7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7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8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8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8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83" style:parent-style-name="Predvolenépísmoodsek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28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87" style:family="table-row">
      <style:table-row-properties style:row-height="0.5666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290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29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29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9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29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29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9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0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0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0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03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30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0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0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0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08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30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1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1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1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15" style:family="table-row">
      <style:table-row-properties style:row-height="0.5666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318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31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322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32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2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2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2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2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2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2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3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3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3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3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3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3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36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33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3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39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340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34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4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43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4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47" style:family="table-row">
      <style:table-row-properties style:row-height="0.5666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350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35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354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35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5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5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5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5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60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6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6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6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6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6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6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6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6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6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7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7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7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73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37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7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7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77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37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7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8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8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8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8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8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38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86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8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90" style:family="table-row">
      <style:table-row-properties style:row-height="0.5666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393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39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397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39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9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0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0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0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0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0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0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0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07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40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0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1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11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41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1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1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1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16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18" style:parent-style-name="Predvolenépísmoodseku" style:family="text">
      <style:text-properties style:font-name="Calibri" style:font-name-complex="Calibri" fo:font-weight="bold" style:font-weight-asian="bold" style:font-weight-complex="bold" fo:letter-spacing="0.002in"/>
    </style:style>
    <style:style style:name="T419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42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2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2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2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2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25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2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2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2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31" style:family="table-row">
      <style:table-row-properties style:row-height="0.5673in"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434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43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438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43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4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4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4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4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4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4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4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4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4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4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5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5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52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45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5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5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5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5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5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5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60" style:parent-style-name="Predvolenépísmoodseku" style:family="text">
      <style:text-properties style:font-name="Calibri" style:font-name-complex="Calibri" fo:font-weight="bold" style:font-weight-asian="bold" style:font-weight-complex="bold" fo:letter-spacing="-0.0034in"/>
    </style:style>
    <style:style style:name="T46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6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6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6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6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6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6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6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6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2" style:family="table-row">
      <style:table-row-properties style:row-height="0.5666in" style:use-optimal-row-height="false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475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47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479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48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8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8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8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84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48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86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48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8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8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9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9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9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9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94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49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9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49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49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499" style:parent-style-name="Predvolenépísmoodsek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50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0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0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0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0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0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0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0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08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0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1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1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1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1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1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1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1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18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51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2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2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2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2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24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2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2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2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2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2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30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3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3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3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36" style:family="table-row">
      <style:table-row-properties style:row-height="0.5666in" style:use-optimal-row-height="false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álny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539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54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álny" style:family="paragraph">
      <style:paragraph-properties fo:widows="0" fo:orphans="0" style:text-autospace="none" fo:margin-top="0.0048in" fo:margin-bottom="0in" style:line-height-at-least="0.2638in" fo:margin-left="0.0027in" fo:margin-right="-0.0472in">
        <style:tab-stops/>
      </style:paragraph-properties>
    </style:style>
    <style:style style:name="T54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44" style:parent-style-name="Predvolenépísmoodseku" style:family="text">
      <style:text-properties style:font-name="Calibri" style:font-name-complex="Calibri" fo:font-weight="bold" style:font-weight-asian="bold" style:font-weight-complex="bold" fo:letter-spacing="0.0055in"/>
    </style:style>
    <style:style style:name="T54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4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4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48" style:parent-style-name="Predvolenépísmoodseku" style:family="text">
      <style:text-properties style:font-name="Calibri" style:font-name-complex="Calibri" fo:font-weight="bold" style:font-weight-asian="bold" style:font-weight-complex="bold" fo:letter-spacing="0.0048in"/>
    </style:style>
    <style:style style:name="T54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50" style:parent-style-name="Predvolenépísmoodseku" style:family="text">
      <style:text-properties style:font-name="Calibri" style:font-name-complex="Calibri" fo:font-weight="bold" style:font-weight-asian="bold" style:font-weight-complex="bold" fo:letter-spacing="0.0069in"/>
    </style:style>
    <style:style style:name="T55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52" style:parent-style-name="Predvolenépísmoodseku" style:family="text">
      <style:text-properties style:font-name="Calibri" style:font-name-complex="Calibri" fo:font-weight="bold" style:font-weight-asian="bold" style:font-weight-complex="bold" fo:letter-spacing="0.0055in"/>
    </style:style>
    <style:style style:name="T55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5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5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5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57" style:parent-style-name="Predvolenépísmoodseku" style:family="text">
      <style:text-properties style:font-name="Calibri" style:font-name-complex="Calibri" fo:font-weight="bold" style:font-weight-asian="bold" style:font-weight-complex="bold" fo:letter-spacing="0.0062in"/>
    </style:style>
    <style:style style:name="T55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5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6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6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6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6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6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6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6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67" style:parent-style-name="Predvolenépísmoodseku" style:family="text">
      <style:text-properties style:font-name="Calibri" style:font-name-complex="Calibri" fo:font-weight="bold" style:font-weight-asian="bold" style:font-weight-complex="bold" fo:letter-spacing="0.0062in"/>
    </style:style>
    <style:style style:name="T56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6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7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7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72" style:parent-style-name="Predvolenépísmoodseku" style:family="text">
      <style:text-properties style:font-name="Calibri" style:font-name-complex="Calibri" fo:font-weight="bold" style:font-weight-asian="bold" style:font-weight-complex="bold" fo:letter-spacing="0.0055in"/>
    </style:style>
    <style:style style:name="T57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7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7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7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7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78" style:parent-style-name="Predvolenépísmoodseku" style:family="text">
      <style:text-properties style:font-name="Calibri" style:font-name-complex="Calibri" fo:font-weight="bold" style:font-weight-asian="bold" style:font-weight-complex="bold" fo:letter-spacing="0.0034in"/>
    </style:style>
    <style:style style:name="T57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8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8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8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83" style:parent-style-name="Predvolenépísmoodseku" style:family="text">
      <style:text-properties style:font-name="Calibri" style:font-name-complex="Calibri" fo:font-weight="bold" style:font-weight-asian="bold" style:font-weight-complex="bold" fo:letter-spacing="0.0062in"/>
    </style:style>
    <style:style style:name="T58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8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8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8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88" style:parent-style-name="Predvolenépísmoodseku" style:family="text">
      <style:text-properties style:font-name="Calibri" style:font-name-complex="Calibri" fo:font-weight="bold" style:font-weight-asian="bold" style:font-weight-complex="bold" fo:letter-spacing="0.0062in"/>
    </style:style>
    <style:style style:name="T589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9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9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9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9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9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95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9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9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59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59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0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0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0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0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0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0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06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60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08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609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61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1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1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1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1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15" style:parent-style-name="Predvolenépísmoodseku" style:family="text">
      <style:text-properties style:font-name="Calibri" style:font-name-complex="Calibri" fo:font-weight="bold" style:font-weight-asian="bold" style:font-weight-complex="bold" fo:letter-spacing="0.002in"/>
    </style:style>
    <style:style style:name="T61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1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61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1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2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2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22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62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2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2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2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2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28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62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3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33" style:family="table-row">
      <style:table-row-properties style:row-height="0.5736in" style:use-optimal-row-height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álny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636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63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álny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640" style:parent-style-name="Normálny" style:family="paragraph">
      <style:paragraph-properties fo:widows="0" fo:orphans="0" style:text-autospace="none" fo:margin-bottom="0in" fo:line-height="100%" fo:margin-left="0.0027in" fo:margin-right="-0.0465in">
        <style:tab-stops/>
      </style:paragraph-properties>
    </style:style>
    <style:style style:name="T64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4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4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4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4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46" style:parent-style-name="Predvolenépísmoodseku" style:family="text">
      <style:text-properties style:font-name="Calibri" style:font-name-complex="Calibri" fo:font-weight="bold" style:font-weight-asian="bold" style:font-weight-complex="bold" fo:letter-spacing="0.0215in"/>
    </style:style>
    <style:style style:name="T64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48" style:parent-style-name="Predvolenépísmoodseku" style:family="text">
      <style:text-properties style:font-name="Calibri" style:font-name-complex="Calibri" fo:font-weight="bold" style:font-weight-asian="bold" style:font-weight-complex="bold" fo:letter-spacing="0.0201in"/>
    </style:style>
    <style:style style:name="T64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5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5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5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5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54" style:parent-style-name="Predvolenépísmoodseku" style:family="text">
      <style:text-properties style:font-name="Calibri" style:font-name-complex="Calibri" fo:font-weight="bold" style:font-weight-asian="bold" style:font-weight-complex="bold" fo:letter-spacing="0.0201in"/>
    </style:style>
    <style:style style:name="T65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5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57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65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5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60" style:parent-style-name="Predvolenépísmoodseku" style:family="text">
      <style:text-properties style:font-name="Calibri" style:font-name-complex="Calibri" fo:font-weight="bold" style:font-weight-asian="bold" style:font-weight-complex="bold" fo:letter-spacing="0.0201in"/>
    </style:style>
    <style:style style:name="T66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6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6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6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6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6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6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6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6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70" style:parent-style-name="Predvolenépísmoodseku" style:family="text">
      <style:text-properties style:font-name="Calibri" style:font-name-complex="Calibri" fo:font-weight="bold" style:font-weight-asian="bold" style:font-weight-complex="bold" fo:letter-spacing="0.0201in"/>
    </style:style>
    <style:style style:name="T67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7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73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67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7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7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7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78" style:parent-style-name="Predvolenépísmoodseku" style:family="text">
      <style:text-properties style:font-name="Calibri" style:font-name-complex="Calibri" fo:font-weight="bold" style:font-weight-asian="bold" style:font-weight-complex="bold" fo:letter-spacing="0.0201in"/>
    </style:style>
    <style:style style:name="T67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8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8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8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83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68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85" style:parent-style-name="Predvolenépísmoodseku" style:family="text">
      <style:text-properties style:font-name="Calibri" style:font-name-complex="Calibri" fo:font-weight="bold" style:font-weight-asian="bold" style:font-weight-complex="bold" fo:letter-spacing="0.0194in"/>
    </style:style>
    <style:style style:name="T68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8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8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8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90" style:parent-style-name="Predvolenépísmoodseku" style:family="text">
      <style:text-properties style:font-name="Calibri" style:font-name-complex="Calibri" fo:font-weight="bold" style:font-weight-asian="bold" style:font-weight-complex="bold" fo:letter-spacing="0.0201in"/>
    </style:style>
    <style:style style:name="T69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92" style:parent-style-name="Predvolenépísmoodseku" style:family="text">
      <style:text-properties style:font-name="Calibri" style:font-name-complex="Calibri" fo:font-weight="bold" style:font-weight-asian="bold" style:font-weight-complex="bold" fo:letter-spacing="0.0194in"/>
    </style:style>
    <style:style style:name="T69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694" style:parent-style-name="Normálny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695" style:parent-style-name="Normálny" style:family="paragraph">
      <style:paragraph-properties fo:widows="0" fo:orphans="0" style:text-autospace="none" fo:margin-bottom="0in" fo:line-height="100%" fo:margin-left="0.0027in" fo:margin-right="-0.0138in">
        <style:tab-stops/>
      </style:paragraph-properties>
    </style:style>
    <style:style style:name="T69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69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69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69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0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0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álny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70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5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6" style:parent-style-name="Normálny" style:family="paragraph">
      <style:paragraph-properties fo:widows="0" fo:orphans="0" style:text-autospace="none" fo:text-align="end" fo:margin-bottom="0in" fo:line-height="0.1729in" fo:margin-right="-0.0125in"/>
    </style:style>
    <style:style style:name="T707" style:parent-style-name="Predvolenépísmoodseku" style:family="text">
      <style:text-properties style:font-name="Calibri" style:font-name-complex="Calibri" fo:font-weight="bold" style:font-weight-asian="bold" style:font-weight-complex="bold" style:text-position="-4.5% 100%"/>
    </style:style>
    <style:style style:name="P708" style:parent-style-name="Normálny" style:master-page-name="MP1" style:family="paragraph">
      <style:paragraph-properties fo:widows="0" fo:orphans="0" fo:break-before="page" style:text-autospace="none" fo:text-align="justify" fo:margin-top="0.0381in" fo:margin-bottom="0in" fo:line-height="148%" fo:margin-left="0.075in" fo:margin-right="0.0298in">
        <style:tab-stops/>
      </style:paragraph-properties>
    </style:style>
    <style:style style:name="T71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1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1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1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1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1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2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2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2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2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2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2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2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2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2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2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3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3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3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3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34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3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36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73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3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3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4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41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74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43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74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4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4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4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4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4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5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5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5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5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5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5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5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5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5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5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6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6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6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6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6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6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6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6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6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69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7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7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75" style:parent-style-name="Predvolenépísmoodseku" style:family="text">
      <style:text-properties style:font-name="Calibri" style:font-name-complex="Calibri" fo:font-weight="bold" style:font-weight-asian="bold" style:font-weight-complex="bold" fo:letter-spacing="0.0256in"/>
    </style:style>
    <style:style style:name="T77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77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77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7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80" style:parent-style-name="Predvolenépísmoodsek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78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8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83" style:parent-style-name="Predvolenépísmoodseku" style:family="text">
      <style:text-properties style:font-name="Calibri" style:font-name-complex="Calibri" fo:font-weight="bold" style:font-weight-asian="bold" style:font-weight-complex="bold" fo:letter-spacing="0.0256in"/>
    </style:style>
    <style:style style:name="T78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8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8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8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8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89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79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9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92" style:parent-style-name="Predvolenépísmoodseku" style:family="text">
      <style:text-properties style:font-name="Calibri" style:font-name-complex="Calibri" fo:font-weight="bold" style:font-weight-asian="bold" style:font-weight-complex="bold" fo:letter-spacing="0.025in"/>
    </style:style>
    <style:style style:name="T79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9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95" style:parent-style-name="Predvolenépísmoodseku" style:family="text">
      <style:text-properties style:font-name="Calibri" style:font-name-complex="Calibri" fo:font-weight="bold" style:font-weight-asian="bold" style:font-weight-complex="bold" fo:letter-spacing="0.025in"/>
    </style:style>
    <style:style style:name="T79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79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798" style:parent-style-name="Predvolenépísmoodseku" style:family="text">
      <style:text-properties style:font-name="Calibri" style:font-name-complex="Calibri" fo:font-weight="bold" style:font-weight-asian="bold" style:font-weight-complex="bold" fo:letter-spacing="0.0236in"/>
    </style:style>
    <style:style style:name="T79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0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0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0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03" style:parent-style-name="Predvolenépísmoodseku" style:family="text">
      <style:text-properties style:font-name="Calibri" style:font-name-complex="Calibri" fo:font-weight="bold" style:font-weight-asian="bold" style:font-weight-complex="bold" fo:letter-spacing="0.0243in"/>
    </style:style>
    <style:style style:name="T80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0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06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80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08" style:parent-style-name="Predvolenépísmoodseku" style:family="text">
      <style:text-properties style:font-name="Calibri" style:font-name-complex="Calibri" fo:font-weight="bold" style:font-weight-asian="bold" style:font-weight-complex="bold" fo:letter-spacing="0.025in"/>
    </style:style>
    <style:style style:name="T80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1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1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1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1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1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15" style:parent-style-name="Predvolenépísmoodseku" style:family="text">
      <style:text-properties style:font-name="Calibri" style:font-name-complex="Calibri" fo:font-weight="bold" style:font-weight-asian="bold" style:font-weight-complex="bold" fo:letter-spacing="0.0236in"/>
    </style:style>
    <style:style style:name="T81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18" style:parent-style-name="Predvolenépísmoodseku" style:family="text">
      <style:text-properties style:font-name="Calibri" style:font-name-complex="Calibri" fo:font-weight="bold" style:font-weight-asian="bold" style:font-weight-complex="bold" fo:letter-spacing="0.025in"/>
    </style:style>
    <style:style style:name="T81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2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21" style:parent-style-name="Predvolenépísmoodseku" style:family="text">
      <style:text-properties style:font-name="Calibri" style:font-name-complex="Calibri" fo:font-weight="bold" style:font-weight-asian="bold" style:font-weight-complex="bold" fo:letter-spacing="0.0229in"/>
    </style:style>
    <style:style style:name="T82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2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2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25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82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2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2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29" style:parent-style-name="Predvolenépísmoodseku" style:family="text">
      <style:text-properties style:font-name="Calibri" style:font-name-complex="Calibri" fo:font-weight="bold" style:font-weight-asian="bold" style:font-weight-complex="bold" fo:letter-spacing="0.025in"/>
    </style:style>
    <style:style style:name="T83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3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32" style:parent-style-name="Predvolenépísmoodseku" style:family="text">
      <style:text-properties style:font-name="Calibri" style:font-name-complex="Calibri" fo:font-weight="bold" style:font-weight-asian="bold" style:font-weight-complex="bold" fo:letter-spacing="0.025in"/>
    </style:style>
    <style:style style:name="T83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3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3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3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37" style:parent-style-name="Predvolenépísmoodseku" style:family="text">
      <style:text-properties style:font-name="Calibri" style:font-name-complex="Calibri" fo:font-weight="bold" style:font-weight-asian="bold" style:font-weight-complex="bold" fo:letter-spacing="0.0236in"/>
    </style:style>
    <style:style style:name="T83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39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84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4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4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4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4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4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46" style:parent-style-name="Predvolenépísmoodseku" style:family="text">
      <style:text-properties style:font-name="Calibri" style:font-name-complex="Calibri" fo:font-weight="bold" style:font-weight-asian="bold" style:font-weight-complex="bold" fo:letter-spacing="0.0034in"/>
    </style:style>
    <style:style style:name="T84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4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4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5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51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85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53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85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5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5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5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5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5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60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86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62" style:parent-style-name="Predvolenépísmoodseku" style:family="text">
      <style:text-properties style:font-name="Calibri" style:font-name-complex="Calibri" fo:font-weight="bold" style:font-weight-asian="bold" style:font-weight-complex="bold" fo:letter-spacing="0.0041in"/>
    </style:style>
    <style:style style:name="T86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6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6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6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6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86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6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70" style:parent-style-name="Predvolenépísmoodseku" style:family="text">
      <style:text-properties style:font-name="Calibri" style:font-name-complex="Calibri" fo:font-weight="bold" style:font-weight-asian="bold" style:font-weight-complex="bold" fo:letter-spacing="0.0034in"/>
    </style:style>
    <style:style style:name="T87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7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7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7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7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7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77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87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7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80" style:parent-style-name="Predvolenépísmoodseku" style:family="text">
      <style:text-properties style:font-name="Calibri" style:font-name-complex="Calibri" fo:font-weight="bold" style:font-weight-asian="bold" style:font-weight-complex="bold" fo:letter-spacing="0.0034in"/>
    </style:style>
    <style:style style:name="T88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82" style:parent-style-name="Predvolenépísmoodsek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88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8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8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86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88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88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88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9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91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89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89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89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95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89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9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98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89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00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90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0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0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04" style:parent-style-name="Predvolenépísmoodsek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90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0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07" style:parent-style-name="Predvolenépísmoodseku" style:family="text">
      <style:text-properties style:font-name="Calibri" style:font-name-complex="Calibri" fo:font-weight="bold" style:font-weight-asian="bold" style:font-weight-complex="bold" fo:letter-spacing="0.0027in"/>
    </style:style>
    <style:style style:name="T90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0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10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91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1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1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1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1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1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17" style:parent-style-name="Predvolenépísmoodsek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91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1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2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21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2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2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2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3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3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933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934" style:parent-style-name="Normálny" style:family="paragraph">
      <style:paragraph-properties fo:widows="0" fo:orphans="0" style:text-autospace="none" fo:margin-top="0.0062in" fo:margin-bottom="0in" fo:line-height="0.1527in"/>
      <style:text-properties style:font-name="Calibri" style:font-name-complex="Calibri"/>
    </style:style>
    <style:style style:name="P935" style:parent-style-name="Normálny" style:family="paragraph">
      <style:paragraph-properties fo:widows="0" fo:orphans="0" style:text-autospace="none" fo:text-align="justify" fo:margin-bottom="0in" fo:line-height="100%" fo:margin-left="0.1048in" fo:margin-right="0.4034in">
        <style:tab-stops/>
      </style:paragraph-properties>
    </style:style>
    <style:style style:name="T93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3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4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4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4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4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4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49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5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5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5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5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5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5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57" style:parent-style-name="Predvolenépísmoodseku" style:family="text">
      <style:text-properties style:font-name="Calibri" style:font-name-complex="Calibri" fo:font-weight="bold" style:font-weight-asian="bold" style:font-weight-complex="bold" fo:letter-spacing="0.0013in"/>
    </style:style>
    <style:style style:name="T958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95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6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6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6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6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64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6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6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6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68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6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7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7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7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73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74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7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7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77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7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7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8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8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8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8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8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85" style:parent-style-name="Predvolenépísmoodseku" style:family="text">
      <style:text-properties style:font-name="Calibri" style:font-name-complex="Calibri" fo:font-weight="bold" style:font-weight-asian="bold" style:font-weight-complex="bold" fo:letter-spacing="0.0333in"/>
    </style:style>
    <style:style style:name="T98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8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8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8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90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9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92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99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994" style:parent-style-name="Predvolenépísmoodseku" style:family="text">
      <style:text-properties style:font-name="Calibri" style:font-name-complex="Calibri" fo:font-weight="bold" style:font-weight-asian="bold" style:font-weight-complex="bold" fo:letter-spacing="0.0125in"/>
    </style:style>
    <style:style style:name="T995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96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97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998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999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0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01" style:parent-style-name="Predvolenépísmoodsek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02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0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004" style:parent-style-name="Normálny" style:family="paragraph">
      <style:paragraph-properties fo:widows="0" fo:orphans="0" style:text-autospace="none" fo:margin-top="0.0013in" fo:margin-bottom="0in" fo:line-height="0.1041in"/>
      <style:text-properties style:font-name="Calibri" style:font-name-complex="Calibri" fo:font-size="7.5pt" style:font-size-asian="7.5pt" style:font-size-complex="7.5pt"/>
    </style:style>
    <style:style style:name="P1005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1006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1007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1008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1009" style:parent-style-name="Normálny" style:family="paragraph">
      <style:paragraph-properties fo:widows="0" fo:orphans="0" style:text-autospace="none" fo:margin-bottom="0in" fo:line-height="0.1388in"/>
      <style:text-properties style:font-name="Calibri" style:font-name-complex="Calibri" fo:font-size="10pt" style:font-size-asian="10pt" style:font-size-complex="10pt"/>
    </style:style>
    <style:style style:name="P1010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</style:style>
    <style:style style:name="T101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12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1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1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1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1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1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1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20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21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2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023" style:parent-style-name="Predvolenépísmoodseku" style:family="text">
      <style:text-properties style:font-name="Calibri" style:font-name-complex="Calibri" fo:font-weight="bold" style:font-weight-asian="bold" style:font-weight-complex="bold" fo:letter-spacing="0.0159in"/>
    </style:style>
    <style:style style:name="T1024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25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26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27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28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29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30" style:parent-style-name="Predvolenépísmoodseku" style:family="text">
      <style:text-properties style:font-name="Calibri" style:font-name-complex="Calibri" fo:font-weight="bold" style:font-weight-asian="bold" style:font-weight-complex="bold" fo:letter-spacing="-0.0006in"/>
    </style:style>
    <style:style style:name="T1031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32" style:parent-style-name="Predvolenépísmoodseku" style:family="text">
      <style:text-properties style:font-name="Calibri" style:font-name-complex="Calibri" fo:font-weight="bold" style:font-weight-asian="bold" style:font-weight-complex="bold" fo:letter-spacing="-0.002in"/>
    </style:style>
    <style:style style:name="T1033" style:parent-style-name="Predvolenépísmoodseku" style:family="text">
      <style:text-properties style:font-name="Calibri" style:font-name-complex="Calibri" fo:font-weight="bold" style:font-weight-asian="bold" style:font-weight-complex="bold" fo:letter-spacing="0.0006in"/>
    </style:style>
    <style:style style:name="T103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1035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36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37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38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39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0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1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2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3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4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5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6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7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8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49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0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1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2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3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4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5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6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7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8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59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60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06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6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63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064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5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106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67" style:parent-style-name="Normálny" style:family="paragraph">
      <style:paragraph-properties fo:widows="0" fo:orphans="0" style:text-autospace="none" fo:text-align="justify" fo:margin-bottom="0in" fo:line-height="100%" fo:margin-left="0.075in" fo:margin-right="2.559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5">Pr</text:span><text:span text:style-name="T6">íl</text:span><text:span text:style-name="T7">o</text:span><text:span text:style-name="T8">h</text:span><text:span text:style-name="T9">a</text:span><text:span text:style-name="T10"><text:s/></text:span><text:span text:style-name="T11">č.</text:span><text:span text:style-name="T12"><text:s/></text:span><text:span text:style-name="T13">2</text:span><text:span text:style-name="T14"><text:s/></text:span><text:span text:style-name="T15">k</text:span><text:span text:style-name="T16"><text:s/></text:span><text:span text:style-name="T17">V</text:span><text:span text:style-name="T18">ZN</text:span><text:span text:style-name="T19"><text:s/></text:span><text:span text:style-name="T20">č.</text:span><text:span text:style-name="T21"><text:s/></text:span><text:span text:style-name="T22">1</text:span><text:span text:style-name="T23">57</text:span><text:span text:style-name="T24">/202</text:span><text:span text:style-name="T25">2</text:span><text:span text:style-name="T26"><text:s/></text:span><text:span text:style-name="T27">o</text:span><text:span text:style-name="T28"><text:s/></text:span><text:span text:style-name="T29">m</text:span><text:span text:style-name="T30">i</text:span><text:span text:style-name="T31">e</text:span><text:span text:style-name="T32">s</text:span><text:span text:style-name="T33">tn</text:span><text:span text:style-name="T34">y</text:span><text:span text:style-name="T35">ch</text:span><text:span text:style-name="T36"><text:s/></text:span><text:span text:style-name="T37">d</text:span><text:span text:style-name="T38">a</text:span><text:span text:style-name="T39">n</text:span><text:span text:style-name="T40">i</text:span><text:span text:style-name="T41">ach</text:span></text:p>
      <text:p text:style-name="P42"/>
      <text:p text:style-name="P43"/>
      <text:p text:style-name="P44"><text:span text:style-name="T45">Mes</text:span><text:span text:style-name="T46">a</text:span><text:span text:style-name="T47">č</text:span><text:span text:style-name="T48">né<text:s/></text:span><text:span text:style-name="T49">vy</text:span><text:span text:style-name="T50">účto</text:span><text:span text:style-name="T51">v</text:span><text:span text:style-name="T52">a</text:span><text:span text:style-name="T53">n</text:span><text:span text:style-name="T54">i</text:span><text:span text:style-name="T55">e dane</text:span><text:span text:style-name="T56"><text:s/></text:span><text:span text:style-name="T57">z</text:span><text:span text:style-name="T58">a ub</text:span><text:span text:style-name="T59">y</text:span><text:span text:style-name="T60">t</text:span><text:span text:style-name="T61">ov</text:span><text:span text:style-name="T62">a</text:span><text:span text:style-name="T63">n</text:span><text:span text:style-name="T64">i</text:span><text:span text:style-name="T65">e</text:span>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/>
            <text:p text:style-name="P85"><text:span text:style-name="T86">Me</text:span><text:span text:style-name="T87">s</text:span><text:span text:style-name="T88">i</text:span><text:span text:style-name="T89">ac</text:span><text:span text:style-name="T90">/r</text:span><text:span text:style-name="T91">o</text:span><text:span text:style-name="T92">k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  <text:p text:style-name="P97"><text:span text:style-name="T98">N</text:span><text:span text:style-name="T99">á</text:span><text:span text:style-name="T100">z</text:span><text:span text:style-name="T101">o</text:span><text:span text:style-name="T102">v</text:span><text:span text:style-name="T103"><text:s/></text:span><text:span text:style-name="T104">u</text:span><text:span text:style-name="T105">b</text:span><text:span text:style-name="T106">y</text:span><text:span text:style-name="T107">t</text:span><text:span text:style-name="T108">o</text:span><text:span text:style-name="T109">v</text:span><text:span text:style-name="T110">a</text:span><text:span text:style-name="T111">ci</text:span><text:span text:style-name="T112">eh</text:span><text:span text:style-name="T113">o</text:span></text:p>
            <text:p text:style-name="P114"/>
            <text:p text:style-name="P115"><text:span text:style-name="T116">z</text:span><text:span text:style-name="T117">a</text:span><text:span text:style-name="T118">ri</text:span><text:span text:style-name="T119">aden</text:span><text:span text:style-name="T120">i</text:span><text:span text:style-name="T121">a</text:span>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<text:span text:style-name="T128">Adresa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  <text:p text:style-name="P133"><text:span text:style-name="T134">Men</text:span><text:span text:style-name="T135">o</text:span><text:span text:style-name="T136"><text:s/></text:span><text:span text:style-name="T137">z</text:span><text:span text:style-name="T138">odp</text:span><text:span text:style-name="T139">.</text:span></text:p>
            <text:p text:style-name="P140"/>
            <text:p text:style-name="P141"><text:span text:style-name="T142">o</text:span><text:span text:style-name="T143">s</text:span><text:span text:style-name="T144">ob</text:span><text:span text:style-name="T145">y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  <text:p text:style-name="P150"><text:span text:style-name="T151">T</text:span><text:span text:style-name="T152">e</text:span><text:span text:style-name="T153">l</text:span><text:span text:style-name="T154">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1">
            <text:p text:style-name="P159"><text:span text:style-name="T160">O</text:span><text:span text:style-name="T161">b</text:span><text:span text:style-name="T162">c</text:span><text:span text:style-name="T163">hodn</text:span><text:span text:style-name="T164">é<text:s/></text:span><text:span text:style-name="T165">m</text:span><text:span text:style-name="T166">en</text:span><text:span text:style-name="T167">o</text:span><text:span text:style-name="T168"><text:s/></text:span><text:span text:style-name="T169">ale</text:span><text:span text:style-name="T170">b</text:span><text:span text:style-name="T171">o</text:span><text:span text:style-name="T172"><text:s/></text:span><text:span text:style-name="T173">n</text:span><text:span text:style-name="T174">á</text:span><text:span text:style-name="T175">z</text:span><text:span text:style-name="T176">o</text:span><text:span text:style-name="T177">v</text:span><text:span text:style-name="T178"><text:s/></text:span><text:span text:style-name="T179">p</text:span><text:span text:style-name="T180">r</text:span><text:span text:style-name="T181">e</text:span><text:span text:style-name="T182">v</text:span><text:span text:style-name="T183">ád</text:span><text:span text:style-name="T184">z</text:span><text:span text:style-name="T185">k</text:span><text:span text:style-name="T186">o</text:span><text:span text:style-name="T187">v</text:span><text:span text:style-name="T188">a</text:span><text:span text:style-name="T189">te</text:span><text:span text:style-name="T190">ľ</text:span><text:span text:style-name="T191">a</text:span><text:span text:style-name="T192"><text:s/></text:span><text:span text:style-name="T193">p</text:span><text:span text:style-name="T194">o</text:span><text:span text:style-name="T195">d</text:span><text:span text:style-name="T196">ľa</text:span><text:span text:style-name="T197"><text:s/>ob</text:span><text:span text:style-name="T198">c</text:span><text:span text:style-name="T199">hodnéh</text:span><text:span text:style-name="T200">o</text:span><text:span text:style-name="T201"><text:s/></text:span><text:span text:style-name="T202">ale</text:span><text:span text:style-name="T203">b</text:span><text:span text:style-name="T204">o</text:span><text:span text:style-name="T205"><text:s/></text:span><text:span text:style-name="T206">živ</text:span><text:span text:style-name="T207">no</text:span><text:span text:style-name="T208">s</text:span><text:span text:style-name="T209">t</text:span><text:span text:style-name="T210">en</text:span><text:span text:style-name="T211">sk</text:span><text:span text:style-name="T212">éh</text:span><text:span text:style-name="T213">o</text:span><text:span text:style-name="T214"><text:s/></text:span><text:span text:style-name="T215">r</text:span><text:span text:style-name="T216">e</text:span><text:span text:style-name="T217">gi</text:span><text:span text:style-name="T218">s</text:span><text:span text:style-name="T219">t</text:span><text:span text:style-name="T220">r</text:span><text:span text:style-name="T22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  <text:p text:style-name="P228"><text:span text:style-name="T229">IČ</text:span><text:span text:style-name="T230">O</text:span>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  <text:p text:style-name="P235"><text:span text:style-name="T236">Čí</text:span><text:span text:style-name="T237">s</text:span><text:span text:style-name="T238">l</text:span><text:span text:style-name="T239">o</text:span><text:span text:style-name="T240"><text:s/></text:span><text:span text:style-name="T241">ú</text:span><text:span text:style-name="T242">č</text:span><text:span text:style-name="T243">t</text:span><text:span text:style-name="T244">u</text:span><text:span text:style-name="T245">/</text:span><text:span text:style-name="T246">k</text:span><text:span text:style-name="T247">ó</text:span><text:span text:style-name="T248">d</text:span><text:span text:style-name="T249"><text:s/></text:span><text:span text:style-name="T250">b</text:span><text:span text:style-name="T251">a</text:span><text:span text:style-name="T252">n</text:span><text:span text:style-name="T253">ky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<text:span text:style-name="T266">1.</text:span></text:p>
          </table:table-cell>
          <table:table-cell table:style-name="TableCell267">
            <text:p text:style-name="P268"/>
            <text:p text:style-name="P269"><text:span text:style-name="T270">U</text:span><text:span text:style-name="T271">b</text:span><text:span text:style-name="T272">y</text:span><text:span text:style-name="T273">t</text:span><text:span text:style-name="T274">o</text:span><text:span text:style-name="T275">v</text:span><text:span text:style-name="T276">an</text:span><text:span text:style-name="T277">í</text:span><text:span text:style-name="T278"><text:s/></text:span><text:span text:style-name="T279">c</text:span><text:span text:style-name="T280">e</text:span><text:span text:style-name="T281">l</text:span><text:span text:style-name="T282">k</text:span><text:span text:style-name="T283">o</text:span><text:span text:style-name="T284">m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2.</text:span></text:p>
          </table:table-cell>
          <table:table-cell table:style-name="TableCell292">
            <text:p text:style-name="P293"/>
            <text:p text:style-name="P294"><text:span text:style-name="T295">Z<text:s/></text:span><text:span text:style-name="T296">t</text:span><text:span text:style-name="T297">oh</text:span><text:span text:style-name="T298">o</text:span><text:span text:style-name="T299"><text:s/></text:span><text:span text:style-name="T300">c</text:span><text:span text:style-name="T301">ud</text:span><text:span text:style-name="T302">zi</text:span><text:span text:style-name="T303">n</text:span><text:span text:style-name="T304">c</text:span><text:span text:style-name="T305">i</text:span><text:span text:style-name="T306"><text:s/></text:span><text:span text:style-name="T307">c</text:span><text:span text:style-name="T308">e</text:span><text:span text:style-name="T309">l</text:span><text:span text:style-name="T310">k</text:span><text:span text:style-name="T311">o</text:span><text:span text:style-name="T312">m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3.</text:span></text:p>
          </table:table-cell>
          <table:table-cell table:style-name="TableCell320">
            <text:p text:style-name="P321"/>
            <text:p text:style-name="P322"><text:span text:style-name="T323">P</text:span><text:span text:style-name="T324">o</text:span><text:span text:style-name="T325">č</text:span><text:span text:style-name="T326">e</text:span><text:span text:style-name="T327">t</text:span><text:span text:style-name="T328"><text:s/></text:span><text:span text:style-name="T329">p</text:span><text:span text:style-name="T330">r</text:span><text:span text:style-name="T331">eno</text:span><text:span text:style-name="T332">c</text:span><text:span text:style-name="T333">o</text:span><text:span text:style-name="T334">v</text:span><text:span text:style-name="T335">a</text:span><text:span text:style-name="T336">n</text:span><text:span text:style-name="T337">í</text:span><text:span text:style-name="T338"><text:s/></text:span><text:span text:style-name="T339">c</text:span><text:span text:style-name="T340">e</text:span><text:span text:style-name="T341">l</text:span><text:span text:style-name="T342">k</text:span><text:span text:style-name="T343">o</text:span><text:span text:style-name="T344">m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4.</text:span></text:p>
          </table:table-cell>
          <table:table-cell table:style-name="TableCell352">
            <text:p text:style-name="P353"/>
            <text:p text:style-name="P354"><text:span text:style-name="T355">Z t</text:span><text:span text:style-name="T356">oh</text:span><text:span text:style-name="T357">o</text:span><text:span text:style-name="T358"><text:s/></text:span><text:span text:style-name="T359">p</text:span><text:span text:style-name="T360">o</text:span><text:span text:style-name="T361">č</text:span><text:span text:style-name="T362">e</text:span><text:span text:style-name="T363">t</text:span><text:span text:style-name="T364"><text:s/></text:span><text:span text:style-name="T365">p</text:span><text:span text:style-name="T366">r</text:span><text:span text:style-name="T367">eno</text:span><text:span text:style-name="T368">c</text:span><text:span text:style-name="T369">o</text:span><text:span text:style-name="T370">v</text:span><text:span text:style-name="T371">an</text:span><text:span text:style-name="T372">í</text:span><text:span text:style-name="T373"><text:s/></text:span><text:span text:style-name="T374">c</text:span><text:span text:style-name="T375">ud</text:span><text:span text:style-name="T376">zi</text:span><text:span text:style-name="T377">n</text:span><text:span text:style-name="T378">c</text:span><text:span text:style-name="T379">o</text:span><text:span text:style-name="T380">v</text:span><text:span text:style-name="T381"><text:s/></text:span><text:span text:style-name="T382">c</text:span><text:span text:style-name="T383">e</text:span><text:span text:style-name="T384">l</text:span><text:span text:style-name="T385">k</text:span><text:span text:style-name="T386">o</text:span><text:span text:style-name="T387">m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5.</text:span></text:p>
          </table:table-cell>
          <table:table-cell table:style-name="TableCell395">
            <text:p text:style-name="P396"/>
            <text:p text:style-name="P397"><text:span text:style-name="T398">P</text:span><text:span text:style-name="T399">o</text:span><text:span text:style-name="T400">č</text:span><text:span text:style-name="T401">e</text:span><text:span text:style-name="T402">t</text:span><text:span text:style-name="T403"><text:s/></text:span><text:span text:style-name="T404">ub</text:span><text:span text:style-name="T405">y</text:span><text:span text:style-name="T406">t</text:span><text:span text:style-name="T407">o</text:span><text:span text:style-name="T408">v</text:span><text:span text:style-name="T409">an</text:span><text:span text:style-name="T410">ýc</text:span><text:span text:style-name="T411">h</text:span><text:span text:style-name="T412">,</text:span><text:span text:style-name="T413"><text:s/></text:span><text:span text:style-name="T414">kt</text:span><text:span text:style-name="T415">o</text:span><text:span text:style-name="T416">r</text:span><text:span text:style-name="T417">í</text:span><text:span text:style-name="T418"><text:s/></text:span><text:span text:style-name="T419">b</text:span><text:span text:style-name="T420">o</text:span><text:span text:style-name="T421">l</text:span><text:span text:style-name="T422">i</text:span><text:span text:style-name="T423"><text:s/></text:span><text:span text:style-name="T424">o</text:span><text:span text:style-name="T425">s</text:span><text:span text:style-name="T426">l</text:span><text:span text:style-name="T427">oboden</text:span><text:span text:style-name="T428">í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6.</text:span></text:p>
          </table:table-cell>
          <table:table-cell table:style-name="TableCell436">
            <text:p text:style-name="P437"/>
            <text:p text:style-name="P438"><text:span text:style-name="T439">P</text:span><text:span text:style-name="T440">o</text:span><text:span text:style-name="T441">č</text:span><text:span text:style-name="T442">e</text:span><text:span text:style-name="T443">t</text:span><text:span text:style-name="T444"><text:s/></text:span><text:span text:style-name="T445">p</text:span><text:span text:style-name="T446">r</text:span><text:span text:style-name="T447">eno</text:span><text:span text:style-name="T448">c</text:span><text:span text:style-name="T449">o</text:span><text:span text:style-name="T450">v</text:span><text:span text:style-name="T451">a</text:span><text:span text:style-name="T452">n</text:span><text:span text:style-name="T453">í</text:span><text:span text:style-name="T454">,</text:span><text:span text:style-name="T455"><text:s/></text:span><text:span text:style-name="T456">kt</text:span><text:span text:style-name="T457">o</text:span><text:span text:style-name="T458">r</text:span><text:span text:style-name="T459">é</text:span><text:span text:style-name="T460"><text:s/></text:span><text:span text:style-name="T461">bo</text:span><text:span text:style-name="T462">l</text:span><text:span text:style-name="T463">i</text:span><text:span text:style-name="T464"><text:s/></text:span><text:span text:style-name="T465">o</text:span><text:span text:style-name="T466">s</text:span><text:span text:style-name="T467">l</text:span><text:span text:style-name="T468">oboden</text:span><text:span text:style-name="T469">é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7.</text:span></text:p>
          </table:table-cell>
          <table:table-cell table:style-name="TableCell477">
            <text:p text:style-name="P478"/>
            <text:p text:style-name="P479"><text:span text:style-name="T480">Z<text:s/></text:span><text:span text:style-name="T481">ri</text:span><text:span text:style-name="T482">ad</text:span><text:span text:style-name="T483">ku</text:span><text:span text:style-name="T484"><text:s/></text:span><text:span text:style-name="T485">1</text:span><text:span text:style-name="T486"><text:s/></text:span><text:span text:style-name="T487">-<text:s/></text:span><text:span text:style-name="T488">po</text:span><text:span text:style-name="T489">č</text:span><text:span text:style-name="T490">e</text:span><text:span text:style-name="T491">t</text:span><text:span text:style-name="T492"><text:s/></text:span><text:span text:style-name="T493">u</text:span><text:span text:style-name="T494">b</text:span><text:span text:style-name="T495">y</text:span><text:span text:style-name="T496">t</text:span><text:span text:style-name="T497">o</text:span><text:span text:style-name="T498">v</text:span><text:span text:style-name="T499">a</text:span><text:span text:style-name="T500">n</text:span><text:span text:style-name="T501">ýc</text:span><text:span text:style-name="T502">h</text:span><text:span text:style-name="T503">,</text:span><text:span text:style-name="T504"><text:s/></text:span><text:span text:style-name="T505">n</text:span><text:span text:style-name="T506">a</text:span><text:span text:style-name="T507"><text:s/></text:span><text:span text:style-name="T508">k</text:span><text:span text:style-name="T509">t</text:span><text:span text:style-name="T510">o</text:span><text:span text:style-name="T511">r</text:span><text:span text:style-name="T512">ý</text:span><text:span text:style-name="T513">c</text:span><text:span text:style-name="T514">h</text:span><text:span text:style-name="T515"><text:s/></text:span><text:span text:style-name="T516">s</text:span><text:span text:style-name="T517">a</text:span><text:span text:style-name="T518"><text:s/></text:span><text:span text:style-name="T519">v</text:span><text:span text:style-name="T520">z</text:span><text:span text:style-name="T521">ťahu</text:span><text:span text:style-name="T522">j</text:span><text:span text:style-name="T523">e d</text:span><text:span text:style-name="T524">a</text:span><text:span text:style-name="T525">ňo</text:span><text:span text:style-name="T526">v</text:span><text:span text:style-name="T527">á</text:span><text:span text:style-name="T528"><text:s/></text:span><text:span text:style-name="T529">p</text:span><text:span text:style-name="T530">o</text:span><text:span text:style-name="T531">vi</text:span><text:span text:style-name="T532">nno</text:span><text:span text:style-name="T533">sť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><text:span text:style-name="T540">8.</text:span></text:p>
          </table:table-cell>
          <table:table-cell table:style-name="TableCell541">
            <text:p text:style-name="P542"><text:span text:style-name="T543">Z<text:s/></text:span><text:span text:style-name="T544"><text:s/></text:span><text:span text:style-name="T545">ri</text:span><text:span text:style-name="T546">ad</text:span><text:span text:style-name="T547">ku<text:s/></text:span><text:span text:style-name="T548"><text:s/></text:span><text:span text:style-name="T549">3<text:s/></text:span><text:span text:style-name="T550"><text:s/></text:span><text:span text:style-name="T551">-<text:s/></text:span><text:span text:style-name="T552"><text:s/></text:span><text:span text:style-name="T553">po</text:span><text:span text:style-name="T554">č</text:span><text:span text:style-name="T555">e</text:span><text:span text:style-name="T556">t<text:s/></text:span><text:span text:style-name="T557"><text:s/></text:span><text:span text:style-name="T558">p</text:span><text:span text:style-name="T559">r</text:span><text:span text:style-name="T560">eno</text:span><text:span text:style-name="T561">c</text:span><text:span text:style-name="T562">o</text:span><text:span text:style-name="T563">v</text:span><text:span text:style-name="T564">an</text:span><text:span text:style-name="T565">í</text:span><text:span text:style-name="T566">,<text:s/></text:span><text:span text:style-name="T567"><text:s/></text:span><text:span text:style-name="T568">kt</text:span><text:span text:style-name="T569">o</text:span><text:span text:style-name="T570">r</text:span><text:span text:style-name="T571">é<text:s/></text:span><text:span text:style-name="T572"><text:s/></text:span><text:span text:style-name="T573">pod</text:span><text:span text:style-name="T574">li</text:span><text:span text:style-name="T575">eha</text:span><text:span text:style-name="T576">j</text:span><text:span text:style-name="T577">ú<text:s/></text:span><text:span text:style-name="T578"><text:s/></text:span><text:span text:style-name="T579">daňo</text:span><text:span text:style-name="T580">v</text:span><text:span text:style-name="T581">e</text:span><text:span text:style-name="T582">j<text:s/></text:span><text:span text:style-name="T583"><text:s/></text:span><text:span text:style-name="T584">po</text:span><text:span text:style-name="T585">vi</text:span><text:span text:style-name="T586">nno</text:span><text:span text:style-name="T587">sti<text:s/></text:span><text:span text:style-name="T588"><text:s/></text:span><text:span text:style-name="T589">(</text:span><text:span text:style-name="T590">v<text:s/></text:span><text:span text:style-name="T591">dano</text:span><text:span text:style-name="T592">m</text:span><text:span text:style-name="T593"><text:s/></text:span><text:span text:style-name="T594">k</text:span><text:span text:style-name="T595">a</text:span><text:span text:style-name="T596">l</text:span><text:span text:style-name="T597">endá</text:span><text:span text:style-name="T598">r</text:span><text:span text:style-name="T599">no</text:span><text:span text:style-name="T600">m</text:span><text:span text:style-name="T601"><text:s/></text:span><text:span text:style-name="T602">mes</text:span><text:span text:style-name="T603">ia</text:span><text:span text:style-name="T604">ci</text:span><text:span text:style-name="T605">,</text:span><text:span text:style-name="T606"><text:s/></text:span><text:span text:style-name="T607">v</text:span><text:span text:style-name="T608"><text:s/></text:span><text:span text:style-name="T609">k</text:span><text:span text:style-name="T610">t</text:span><text:span text:style-name="T611">o</text:span><text:span text:style-name="T612">r</text:span><text:span text:style-name="T613">o</text:span><text:span text:style-name="T614">m</text:span><text:span text:style-name="T615"><text:s/></text:span><text:span text:style-name="T616">do</text:span><text:span text:style-name="T617">š</text:span><text:span text:style-name="T618">l</text:span><text:span text:style-name="T619">o</text:span><text:span text:style-name="T620"><text:s/></text:span><text:span text:style-name="T621">k vybr</text:span><text:span text:style-name="T622">a</text:span><text:span text:style-name="T623">t</text:span><text:span text:style-name="T624">i</text:span><text:span text:style-name="T625">u</text:span><text:span text:style-name="T626"><text:s/></text:span><text:span text:style-name="T627">d</text:span><text:span text:style-name="T628">a</text:span><text:span text:style-name="T629">ne</text:span><text:span text:style-name="T630">)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><text:span text:style-name="T637">9.</text:span></text:p>
          </table:table-cell>
          <table:table-cell table:style-name="TableCell638">
            <text:p text:style-name="P639"/>
            <text:p text:style-name="P640"><text:span text:style-name="T641">P</text:span><text:span text:style-name="T642">r</text:span><text:span text:style-name="T643">edp</text:span><text:span text:style-name="T644">i</text:span><text:span text:style-name="T645">s</text:span><text:span text:style-name="T646"><text:s/></text:span><text:span text:style-name="T647">-</text:span><text:span text:style-name="T648"><text:s/></text:span><text:span text:style-name="T649">od</text:span><text:span text:style-name="T650">v</text:span><text:span text:style-name="T651">odo</text:span><text:span text:style-name="T652">v</text:span><text:span text:style-name="T653">á</text:span><text:span text:style-name="T654"><text:s/></text:span><text:span text:style-name="T655">po</text:span><text:span text:style-name="T656">vi</text:span><text:span text:style-name="T657">n</text:span><text:span text:style-name="T658">no</text:span><text:span text:style-name="T659">sť</text:span><text:span text:style-name="T660"><text:s/></text:span><text:span text:style-name="T661">ub</text:span><text:span text:style-name="T662">y</text:span><text:span text:style-name="T663">t</text:span><text:span text:style-name="T664">o</text:span><text:span text:style-name="T665">v</text:span><text:span text:style-name="T666">a</text:span><text:span text:style-name="T667">ci</text:span><text:span text:style-name="T668">eh</text:span><text:span text:style-name="T669">o</text:span><text:span text:style-name="T670"><text:s/></text:span><text:span text:style-name="T671">z</text:span><text:span text:style-name="T672">a</text:span><text:span text:style-name="T673">r</text:span><text:span text:style-name="T674">i</text:span><text:span text:style-name="T675">aden</text:span><text:span text:style-name="T676">i</text:span><text:span text:style-name="T677">a</text:span><text:span text:style-name="T678"><text:s/></text:span><text:span text:style-name="T679">c</text:span><text:span text:style-name="T680">e</text:span><text:span text:style-name="T681">l</text:span><text:span text:style-name="T682">k</text:span><text:span text:style-name="T683">o</text:span><text:span text:style-name="T684">m</text:span><text:span text:style-name="T685"><text:s/></text:span><text:span text:style-name="T686">(</text:span><text:span text:style-name="T687">ri</text:span><text:span text:style-name="T688">ado</text:span><text:span text:style-name="T689">k</text:span><text:span text:style-name="T690"><text:s/></text:span><text:span text:style-name="T691">8</text:span><text:span text:style-name="T692"><text:s/></text:span><text:span text:style-name="T693">x</text:span></text:p>
            <text:p text:style-name="P694"/>
            <text:p text:style-name="P695"><text:span text:style-name="T696">0</text:span><text:span text:style-name="T697">,</text:span><text:span text:style-name="T698">30</text:span><text:span text:style-name="T699"><text:s/></text:span><text:span text:style-name="T700">€</text:span><text:span text:style-name="T701">)</text:span></text:p>
          </table:table-cell>
          <table:table-cell table:style-name="TableCell702">
            <text:p text:style-name="P703"/>
            <text:p text:style-name="P704"/>
            <text:p text:style-name="P705"/>
            <text:p text:style-name="P706"><text:span text:style-name="T707">€</text:span></text:p>
          </table:table-cell>
        </table:table-row>
      </table:table>
      <text:soft-page-break/>
      <text:p text:style-name="P708"><text:span text:style-name="T712">Me</text:span><text:span text:style-name="T713">s</text:span><text:span text:style-name="T714">a</text:span><text:span text:style-name="T715">č</text:span><text:span text:style-name="T716">n</text:span><text:span text:style-name="T717">é<text:s/></text:span><text:span text:style-name="T718">h</text:span><text:span text:style-name="T719">l</text:span><text:span text:style-name="T720">á</text:span><text:span text:style-name="T721">s</text:span><text:span text:style-name="T722">en</text:span><text:span text:style-name="T723">i</text:span><text:span text:style-name="T724">e<text:s/></text:span><text:span text:style-name="T725">do</text:span><text:span text:style-name="T726">r</text:span><text:span text:style-name="T727">uč</text:span><text:span text:style-name="T728">te</text:span><text:span text:style-name="T729"><text:s/></text:span><text:span text:style-name="T730">na</text:span><text:span text:style-name="T731">j</text:span><text:span text:style-name="T732">ne</text:span><text:span text:style-name="T733">sk</text:span><text:span text:style-name="T734">ô</text:span><text:span text:style-name="T735">r</text:span><text:span text:style-name="T736"><text:s/></text:span><text:span text:style-name="T737">d</text:span><text:span text:style-name="T738">o<text:s/></text:span><text:span text:style-name="T739">15</text:span><text:span text:style-name="T740">.</text:span><text:span text:style-name="T741"><text:s/></text:span><text:span text:style-name="T742">d</text:span><text:span text:style-name="T743">ň</text:span><text:span text:style-name="T744">a<text:s/></text:span><text:span text:style-name="T745">na</text:span><text:span text:style-name="T746">s</text:span><text:span text:style-name="T747">l</text:span><text:span text:style-name="T748">edu</text:span><text:span text:style-name="T749">j</text:span><text:span text:style-name="T750">ú</text:span><text:span text:style-name="T751">c</text:span><text:span text:style-name="T752">eh</text:span><text:span text:style-name="T753">o mes</text:span><text:span text:style-name="T754">i</text:span><text:span text:style-name="T755">ac</text:span><text:span text:style-name="T756">a<text:s/></text:span><text:span text:style-name="T757">z</text:span><text:span text:style-name="T758">a<text:s/></text:span><text:span text:style-name="T759">p</text:span><text:span text:style-name="T760">r</text:span><text:span text:style-name="T761">ed</text:span><text:span text:style-name="T762">c</text:span><text:span text:style-name="T763">hád</text:span><text:span text:style-name="T764">z</text:span><text:span text:style-name="T765">a</text:span><text:span text:style-name="T766">j</text:span><text:span text:style-name="T767">úc</text:span><text:span text:style-name="T768">i k</text:span><text:span text:style-name="T769">a</text:span><text:span text:style-name="T770">l</text:span><text:span text:style-name="T771">endá</text:span><text:span text:style-name="T772">r</text:span><text:span text:style-name="T773">n</text:span><text:span text:style-name="T774">y</text:span><text:span text:style-name="T775"><text:s/></text:span><text:span text:style-name="T776">m</text:span><text:span text:style-name="T777">e</text:span><text:span text:style-name="T778">s</text:span><text:span text:style-name="T779">i</text:span><text:span text:style-name="T780">a</text:span><text:span text:style-name="T781">c</text:span><text:span text:style-name="T782">.</text:span><text:span text:style-name="T783"><text:s/></text:span><text:span text:style-name="T784">P</text:span><text:span text:style-name="T785">l</text:span><text:span text:style-name="T786">a</text:span><text:span text:style-name="T787">t</text:span><text:span text:style-name="T788">i</text:span><text:span text:style-name="T789">t</text:span><text:span text:style-name="T790">e</text:span><text:span text:style-name="T791">ľ</text:span><text:span text:style-name="T792"><text:s/></text:span><text:span text:style-name="T793">dan</text:span><text:span text:style-name="T794">e</text:span><text:span text:style-name="T795"><text:s/></text:span><text:span text:style-name="T796">j</text:span><text:span text:style-name="T797">e</text:span><text:span text:style-name="T798"><text:s/></text:span><text:span text:style-name="T799">po</text:span><text:span text:style-name="T800">vi</text:span><text:span text:style-name="T801">nn</text:span><text:span text:style-name="T802">ý</text:span><text:span text:style-name="T803"><text:s/></text:span><text:span text:style-name="T804">odv</text:span><text:span text:style-name="T805">i</text:span><text:span text:style-name="T806">e</text:span><text:span text:style-name="T807">sť</text:span><text:span text:style-name="T808"><text:s/></text:span><text:span text:style-name="T809">v</text:span><text:span text:style-name="T810">y</text:span><text:span text:style-name="T811">b</text:span><text:span text:style-name="T812">r</text:span><text:span text:style-name="T813">a</text:span><text:span text:style-name="T814">tú</text:span><text:span text:style-name="T815"><text:s/></text:span><text:span text:style-name="T816">da</text:span><text:span text:style-name="T817">ň</text:span><text:span text:style-name="T818"><text:s/></text:span><text:span text:style-name="T819">z</text:span><text:span text:style-name="T820">a</text:span><text:span text:style-name="T821"><text:s/></text:span><text:span text:style-name="T822">ub</text:span><text:span text:style-name="T823">y</text:span><text:span text:style-name="T824">t</text:span><text:span text:style-name="T825">o</text:span><text:span text:style-name="T826">van</text:span><text:span text:style-name="T827">i</text:span><text:span text:style-name="T828">e</text:span><text:span text:style-name="T829"><text:s/></text:span><text:span text:style-name="T830">n</text:span><text:span text:style-name="T831">a</text:span><text:span text:style-name="T832"><text:s/></text:span><text:span text:style-name="T833">ú</text:span><text:span text:style-name="T834">č</text:span><text:span text:style-name="T835">e</text:span><text:span text:style-name="T836">t</text:span><text:span text:style-name="T837"><text:s/></text:span><text:span text:style-name="T838">s</text:span><text:span text:style-name="T839">p</text:span><text:span text:style-name="T840">r</text:span><text:span text:style-name="T841">áv</text:span><text:span text:style-name="T842">c</text:span><text:span text:style-name="T843">u<text:s/></text:span><text:span text:style-name="T844">dan</text:span><text:span text:style-name="T845">e</text:span><text:span text:style-name="T846"><text:s/></text:span><text:span text:style-name="T847">a</text:span><text:span text:style-name="T848">l</text:span><text:span text:style-name="T849">eb</text:span><text:span text:style-name="T850">o</text:span><text:span text:style-name="T851"><text:s/></text:span><text:span text:style-name="T852">v</text:span><text:span text:style-name="T853"><text:s/></text:span><text:span text:style-name="T854">ho</text:span><text:span text:style-name="T855">t</text:span><text:span text:style-name="T856">o</text:span><text:span text:style-name="T857">v</text:span><text:span text:style-name="T858">o</text:span><text:span text:style-name="T859">s</text:span><text:span text:style-name="T860">t</text:span><text:span text:style-name="T861">i</text:span><text:span text:style-name="T862"><text:s/></text:span><text:span text:style-name="T863">d</text:span><text:span text:style-name="T864">o</text:span><text:span text:style-name="T865"><text:s/>po</text:span><text:span text:style-name="T866">kla</text:span><text:span text:style-name="T867">d</text:span><text:span text:style-name="T868">n</text:span><text:span text:style-name="T869">e</text:span><text:span text:style-name="T870"><text:s/></text:span><text:span text:style-name="T871">s</text:span><text:span text:style-name="T872">p</text:span><text:span text:style-name="T873">r</text:span><text:span text:style-name="T874">áv</text:span><text:span text:style-name="T875">c</text:span><text:span text:style-name="T876">u</text:span><text:span text:style-name="T877"><text:s/></text:span><text:span text:style-name="T878">dan</text:span><text:span text:style-name="T879">e</text:span><text:span text:style-name="T880"><text:s/></text:span><text:span text:style-name="T881">n</text:span><text:span text:style-name="T882">a</text:span><text:span text:style-name="T883">j</text:span><text:span text:style-name="T884">ne</text:span><text:span text:style-name="T885">sk</text:span><text:span text:style-name="T886">ô</text:span><text:span text:style-name="T887">r</text:span><text:span text:style-name="T888"><text:s/></text:span><text:span text:style-name="T889">d</text:span><text:span text:style-name="T890">o</text:span><text:span text:style-name="T891"><text:s/></text:span><text:span text:style-name="T892">1</text:span><text:span text:style-name="T893">5</text:span><text:span text:style-name="T894">.</text:span><text:span text:style-name="T895"><text:s/></text:span><text:span text:style-name="T896">dň</text:span><text:span text:style-name="T897">a</text:span><text:span text:style-name="T898"><text:s/></text:span><text:span text:style-name="T899">v</text:span><text:span text:style-name="T900"><text:s/></text:span><text:span text:style-name="T901">me</text:span><text:span text:style-name="T902">s</text:span><text:span text:style-name="T903">i</text:span><text:span text:style-name="T904">a</text:span><text:span text:style-name="T905">c</text:span><text:span text:style-name="T906">i</text:span><text:span text:style-name="T907"><text:s/></text:span><text:span text:style-name="T908">z</text:span><text:span text:style-name="T909">a</text:span><text:span text:style-name="T910"><text:s/></text:span><text:span text:style-name="T911">p</text:span><text:span text:style-name="T912">r</text:span><text:span text:style-name="T913">ed</text:span><text:span text:style-name="T914">c</text:span><text:span text:style-name="T915">hád</text:span><text:span text:style-name="T916">z</text:span><text:span text:style-name="T917">a</text:span><text:span text:style-name="T918">j</text:span><text:span text:style-name="T919">úc</text:span><text:span text:style-name="T920">i k</text:span><text:span text:style-name="T921">a</text:span><text:span text:style-name="T922">l</text:span><text:span text:style-name="T923">endá</text:span><text:span text:style-name="T924">r</text:span><text:span text:style-name="T925">n</text:span><text:span text:style-name="T926">y</text:span><text:span text:style-name="T927"><text:s/>m</text:span><text:span text:style-name="T928">e</text:span><text:span text:style-name="T929">s</text:span><text:span text:style-name="T930">i</text:span><text:span text:style-name="T931">ac</text:span><text:span text:style-name="T932">.</text:span></text:p>
      <text:p text:style-name="P933"/>
      <text:p text:style-name="P934"/>
      <text:p text:style-name="P935"><text:span text:style-name="T936">Čí</text:span><text:span text:style-name="T937">s</text:span><text:span text:style-name="T938">l</text:span><text:span text:style-name="T939">o</text:span><text:span text:style-name="T940"><text:s/></text:span><text:span text:style-name="T941">ú</text:span><text:span text:style-name="T942">č</text:span><text:span text:style-name="T943">tu</text:span><text:span text:style-name="T944"><text:s/></text:span><text:span text:style-name="T945">m</text:span><text:span text:style-name="T946">e</text:span><text:span text:style-name="T947">s</text:span><text:span text:style-name="T948">ta</text:span><text:span text:style-name="T949"><text:s/></text:span><text:span text:style-name="T950">L</text:span><text:span text:style-name="T951">eopo</text:span><text:span text:style-name="T952">l</text:span><text:span text:style-name="T953">do</text:span><text:span text:style-name="T954">v</text:span><text:span text:style-name="T955">:</text:span><text:span text:style-name="T956"><text:s/></text:span><text:span text:style-name="T957">S</text:span><text:span text:style-name="T958">K</text:span><text:span text:style-name="T959">1</text:span><text:span text:style-name="T960">5</text:span><text:span text:style-name="T961"><text:s/></text:span><text:span text:style-name="T962">0</text:span><text:span text:style-name="T963">2</text:span><text:span text:style-name="T964">0</text:span><text:span text:style-name="T965">0</text:span><text:span text:style-name="T966"><text:s/></text:span><text:span text:style-name="T967">0</text:span><text:span text:style-name="T968">0</text:span><text:span text:style-name="T969">0</text:span><text:span text:style-name="T970">0</text:span><text:span text:style-name="T971"><text:s/></text:span><text:span text:style-name="T972">0</text:span><text:span text:style-name="T973">0</text:span><text:span text:style-name="T974">0</text:span><text:span text:style-name="T975">0</text:span><text:span text:style-name="T976"><text:s/>2</text:span><text:span text:style-name="T977">7</text:span><text:span text:style-name="T978">2</text:span><text:span text:style-name="T979">2</text:span><text:span text:style-name="T980"><text:s/></text:span><text:span text:style-name="T981">3</text:span><text:span text:style-name="T982">2</text:span><text:span text:style-name="T983">1</text:span><text:span text:style-name="T984">2 <text:s text:c="7"/></text:span><text:span text:style-name="T985"><text:s/></text:span><text:span text:style-name="T986">K</text:span><text:span text:style-name="T987">S</text:span><text:span text:style-name="T988">:</text:span><text:span text:style-name="T989"><text:s/></text:span><text:span text:style-name="T990">3</text:span><text:span text:style-name="T991">4</text:span><text:span text:style-name="T992">1</text:span><text:span text:style-name="T993">8 <text:s text:c="13"/></text:span><text:span text:style-name="T994"><text:s/></text:span><text:span text:style-name="T995">V</text:span><text:span text:style-name="T996">S</text:span><text:span text:style-name="T997">:</text:span><text:span text:style-name="T998">1</text:span><text:span text:style-name="T999">3</text:span><text:span text:style-name="T1000">3</text:span><text:span text:style-name="T1001">0</text:span><text:span text:style-name="T1002">0</text:span><text:span text:style-name="T1003">6</text:span>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<text:span text:style-name="T1011">V</text:span><text:span text:style-name="T1012"><text:s/></text:span><text:span text:style-name="T1013">L</text:span><text:span text:style-name="T1014">eopo</text:span><text:span text:style-name="T1015">l</text:span><text:span text:style-name="T1016">do</text:span><text:span text:style-name="T1017">v</text:span><text:span text:style-name="T1018">e</text:span><text:span text:style-name="T1019">,</text:span><text:span text:style-name="T1020"><text:s/></text:span><text:span text:style-name="T1021">dň</text:span><text:span text:style-name="T1022">a <text:s text:c="52"/></text:span><text:span text:style-name="T1023"><text:s/></text:span><text:span text:style-name="T1024">V</text:span><text:span text:style-name="T1025">y</text:span><text:span text:style-name="T1026">p</text:span><text:span text:style-name="T1027">r</text:span><text:span text:style-name="T1028">a</text:span><text:span text:style-name="T1029">c</text:span><text:span text:style-name="T1030">o</text:span><text:span text:style-name="T1031">v</text:span><text:span text:style-name="T1032">a</text:span><text:span text:style-name="T1033">l</text:span><text:span text:style-name="T1034">:</text:span>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062"/>
      <text:p text:style-name="P1063"><text:span text:style-name="T1064">Informácie o spracúvaní osobných údajov prevádzkovateľom sú vám plne k dispozícii na webovom sídle<text:s/></text:span><text:a xlink:href="http://www.osobnyudaj.sk/informovanie" office:target-frame-name="_top" xlink:show="replace"><text:span text:style-name="T1065">www.osobnyudaj.sk/informovanie</text:span></text:a><text:span text:style-name="T1066">, ako aj vo fyzickej podobe v sídle a na všetkých kontaktných miestach prevádzkovateľa.</text:span></text:p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83in" style:print-orientation="portrait" fo:margin-top="0in" fo:margin-left="0.7777in" fo:margin-bottom="0.6798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6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0.1388in"/>
    </style:style>
    <style:style style:name="P3" style:parent-style-name="Normálny" style:family="paragraph">
      <style:paragraph-properties fo:widows="0" fo:orphans="0" style:text-autospace="none" fo:margin-bottom="0in" fo:line-height="0.1479in" fo:margin-left="0.0277in" fo:margin-right="-0.013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style:font-weight-complex="bold" style:text-position="5.2% 100%" fo:font-size="9.5pt" style:font-size-asian="9.5pt" style:font-size-complex="9.5pt"/>
    </style:style>
    <style:page-layout style:name="PL1">
      <style:page-layout-properties fo:page-width="8.2777in" fo:page-height="11.6944in" style:print-orientation="portrait" fo:margin-top="0.9166in" fo:margin-left="0.8888in" fo:margin-bottom="0.805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Normálny" style:family="paragraph">
      <style:paragraph-properties fo:widows="0" fo:orphans="0" style:text-autospace="none" fo:margin-bottom="0in" fo:line-height="0.1388in"/>
    </style:style>
    <style:style style:name="P710" style:parent-style-name="Normálny" style:family="paragraph">
      <style:paragraph-properties fo:widows="0" fo:orphans="0" style:text-autospace="none" fo:margin-bottom="0in" fo:line-height="0.1479in" fo:margin-left="0.0277in" fo:margin-right="-0.0138in">
        <style:tab-stops/>
      </style:paragraph-properties>
    </style:style>
    <style:style style:name="T711" style:parent-style-name="Predvolenépísmoodseku" style:family="text">
      <style:text-properties style:font-name="Calibri" style:font-name-complex="Calibri" fo:font-weight="bold" style:font-weight-asian="bold" style:font-weight-complex="bold" style:text-position="5.2% 100%" fo:font-size="9.5pt" style:font-size-asian="9.5pt" style:font-size-complex="9.5pt"/>
    </style:style>
    <style:style style:family="graphic" style:name="a0" style:parent-style-name="Graphics">
      <style:graphic-properties fo:min-width="0.16111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111in" fo:min-height="0.2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7.03056in" svg:y="10.8625in" svg:width="0.25208in" svg:height="0.16111in" style:rel-width="scale" style:rel-height="scale"><draw:text-box><text:p text:style-name="P3"><text:span text:style-name="T4"><text:page-number text:fixed="false">12</text:page-number></text:span></text:p></draw:text-box><svg:desc/></draw:frame></text:p>
      </style:footer>
    </style:master-page>
    <style:master-page style:name="MP1" style:page-layout-name="PL1">
      <style:footer>
        <text:p text:style-name="P709"><draw:frame draw:z-index="251658240" draw:id="id1" draw:style-name="a1" draw:name="Text Box 1" text:anchor-type="paragraph" svg:x="7.03056in" svg:y="10.8625in" svg:width="0.25208in" svg:height="0.16111in" style:rel-width="scale" style:rel-height="scale"><draw:text-box><text:p text:style-name="P710"><text:span text:style-name="T711"><text:page-number text:fixed="false">1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sačné vyúčtovanie dane za ubytovanie</dc:title>
    <meta:initial-creator>Mestský úrad Leopoldov</meta:initial-creator>
    <dc:creator>Mary</dc:creator>
    <meta:creation-date>2024-02-02T22:12:00Z</meta:creation-date>
    <dc:date>2024-02-02T22:1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23" meta:row-count="14" meta:non-whitespace-character-count="1725"/>
  </office:meta>
</office:document-meta>
</file>